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M No depression by cleaning away rumination (hyper-connected circuits/ dwelling on problems without thinking of a solution)</text:p>
      <text:p text:style-name="Standard"/>
      <text:p text:style-name="Standard">1. <text:s/>I prepared to eat with the Queen. <text:s/>I did this by loving you (eating the strawberry tart). <text:s/>First, I ate the jelly. <text:s/>Second, I ate the strawberry. <text:s/>Third, I ate the pastry. <text:s/>In this way, I prepared to eat with the Queen by loving you (eating the strawberry tart).</text:p>
      <text:p text:style-name="Standard">2. <text:s/>I prepared to go to sleep. <text:s/>I did this by loving watching you love me (I rubbed my stomach). First, I touched the top of my stomach. <text:s/>Second, I touched the middle of my stomach. <text:s/>Third, I touched the bottom of my stomach. <text:s/>In this way, I prepared to go to sleep by loving watching you love me (I rubbed my stomach).</text:p>
      <text:p text:style-name="Standard"/>
      <text:p text:style-name="Standard">1. Queen, strawberry tart, jelly, strawberry, pastry, heart.</text:p>
      <text:p text:style-name="Standard">2. bed, love-heart, chest, belly-button, stomach, o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03T13:36:19</meta:creation-date>
    <meta:document-statistic meta:table-count="0" meta:image-count="0" meta:object-count="0" meta:page-count="1" meta:paragraph-count="5" meta:word-count="145" meta:character-count="823"/>
    <dc:date>2014-09-03T13:49:29</dc:date>
    <dc:creator>Lucian Green</dc:creator>
    <meta:editing-duration>PT13M12S</meta:editing-duration>
    <meta:editing-cycles>1</meta:editing-cycles>
    <meta:generator>OpenOffice/4.1.0$Unix OpenOffice.org_project/410m18$Build-9764</meta:generator>
  </office:meta>
</office:document-meta>
</file>